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31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31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0000ff" fo:font-style="italic" style:font-style-asian="italic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>
        <style:tab-stops>
          <style:tab-stop style:position="9.31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.035cm" fo:border="0.99pt solid #000000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P11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Arial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Auf dem Lehrerpult wird ein Stoffbuffet aufgebaut (Milch, Rotwein, blaue Lösung, Wasser-Sand-Gemisch, Schwamm, dest. Wasser, Ethanol, Kochsalz, Eisen, Schwefel, Holz und Glas.</text:p>
      <text:p text:style-name="Standard">Die Schülerinnen und Schüler sollen die Stoffe sortieren, einteilen.</text:p>
      <text:p text:style-name="Standard">Als Hilfestellung werden je Arbeitsgruppe Bilder der Stoffgemische ausgeteilt und Begriffe, unter die sie dann sortiert werden sollen.</text:p>
      <text:p text:style-name="Standard">Anschließend wird die Tabelle gemeinsam erstellt und evtl. erweitert.</text:p>
      <text:p text:style-name="P5"/>
      <text:p text:style-name="P7">Element</text:p>
      <text:p text:style-name="P1"/>
      <text:p text:style-name="P1"/>
      <text:p text:style-name="P8">Gemisch</text:p>
      <text:p text:style-name="P3"/>
      <text:p text:style-name="P8">Stoffe</text:p>
      <text:p text:style-name="P3"/>
      <text:p text:style-name="P3"/>
      <text:p text:style-name="P8">Suspension</text:p>
      <text:p text:style-name="P1"><text:tab/></text:p>
      <text:p text:style-name="P1"/>
      <text:p text:style-name="P8">Reinstoff</text:p>
      <text:p text:style-name="P1"><text:tab/></text:p>
      <text:p text:style-name="P8">Verbindung</text:p>
      <text:p text:style-name="P2"/>
      <text:p text:style-name="P2"/>
      <text:p text:style-name="P7">Lösung</text:p>
      <text:p text:style-name="P2"/>
      <text:p text:style-name="P2"/>
      <text:p text:style-name="P7">Emulsion</text:p>
      <text:p text:style-name="P4"/>
      <text:p text:style-name="P6"><text:span text:style-name="T2">homogen</text:span></text:p>
      <text:p text:style-name="P4"/>
      <text:p text:style-name="P7">heterogen</text:p>
      <text:p text:style-name="P4"/>
      <text:p text:style-name="P9"><text:span text:style-name="T3"><text:s text:c="40"/></text:span><text:span text:style-name="T2">Metalle</text:span></text:p>
      <text:p text:style-name="P4"/>
      <text:p text:style-name="P4"/>
      <text:p text:style-name="P7">Nichtmeta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Grundlagen der Chemie – Einteilung der Stoffe</text:p>
      </style:header>
      <style:footer>
        <text:p text:style-name="MP2">02.1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ndlagen der Chemie – Einteilung der Stoffe</dc:title>
    <meta:initial-creator>Ackermann</meta:initial-creator>
    <meta:creation-date>2013-07-15T21:33:00</meta:creation-date>
    <dc:creator>Ertelt, Ulrike (LS)</dc:creator>
    <dc:date>2014-05-19T09:26:00</dc:date>
    <meta:print-date>2013-11-12T13:09:00</meta:print-date>
    <meta:editing-cycles>7</meta:editing-cycles>
    <meta:document-statistic meta:table-count="0" meta:image-count="0" meta:object-count="0" meta:page-count="1" meta:paragraph-count="20" meta:word-count="77" meta:character-count="636" meta:non-whitespace-character-count="534"/>
    <meta:generator>LibreOffice/4.1.3.2$Windows_x86 LibreOffice_project/70feb7d99726f064edab4605a8ab840c50ec57a</meta:generator>
  </office:meta>
</office:document-meta>
</file>